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G <text:s/>G <text:s/>G <text:s/>G</text:p>
      <text:p>… - (Can <text:span text:style-name="Measure_20__23_1">chase</text:span> all the pai<text:span text:style-name="Measure_20__23_2">n a</text:span>wa<text:span text:style-name="Measure_20__23_1">y</text:span>) <text:s text:c="6"/>G# G#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G# G#</text:p>
      <text:p/>
      <text:p>(… - <text:span text:style-name="Measure_20__23_2">My</text:span> sweet <text:span text:style-name="Measure_20__23_1">prince</text:span> <text:s text:c="6"/>[Hook] Cm Cm Cm Cm</text:p>
      <text:p><text:s/>… - You a<text:span text:style-name="Measure_20__23_2">re th</text:span>e o<text:span text:style-name="Measure_20__23_1">ne</text:span> x2) <text:s text:c="9"/>G <text:s/>G <text:s/>G <text:s/>G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Cm Cm Cm Cm</text:p>
      <text:p>(all <text:span text:style-name="Measure_20__23_2">this</text:span> could ba<text:span text:style-name="Measure_20__23_1">ckf</text:span>ire) <text:s text:c="8"/>G <text:s/>G <text:s/>G <text:s/>G</text:p>
      <text:p>(<text:span text:style-name="Measure_20__23_1">Close</text:span> up the ho<text:span text:style-name="Measure_20__23_2">le i</text:span>n my vai<text:span text:style-name="Measure_20__23_1">n</text:span>) <text:s text:c="3"/>Cm Cm Cm Cm</text:p>
      <text:p><text:s text:c="34"/>G# G# G# G#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